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C#m G#m7 F#m7 A-G#7 - AM7 G#m7 F#m7 <text:s text:c="2"/>A-G#7</text:p>
      <text:p><text:s text:c="11"/>AM7 AM7 <text:s/>E7 <text:s/>G#7 <text:s text:c="2"/>- AM7 G#7 <text:s/>C#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AM7 D#m7 D#m7 D#m7 - D#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G#m D#m7 C#m7 E-D#7 - <text:s/>EM7 D#m7 C#m7 E-D#7</text:p>
      <text:p><text:s text:c="7"/>EM7 EM7 <text:s/>B7 <text:s text:c="2"/>D#7 <text:s text:c="2"/>- (EM7 D#7 <text:s/>G#m <text:s/>G#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